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D00000016B662C0E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Image 3" draw:style-name="gr1" draw:text-style-name="P1" svg:width="29.343cm" svg:height="17.449cm" svg:x="-1.769cm" svg:y="0.002cm"><draw:image xlink:href="Pictures/10000000000002D00000016B662C0EA5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1T17:16:29.81</meta:creation-date>
    <meta:print-date>2022-08-31T17:17:23.64</meta:print-date>
    <meta:document-statistic meta:table-count="0" meta:image-count="0" meta:object-count="0" meta:page-count="1" meta:paragraph-count="0" meta:word-count="0" meta:character-count="0"/>
    <dc:date>2022-08-31T17:18:57.07</dc:date>
    <meta:editing-duration>PT2M28S</meta:editing-duration>
    <meta:editing-cycles>1</meta:editing-cycles>
    <meta:generator>OpenOffice.org/3.4$Win32 OpenOffice.org_project/340m1$Build-9590</meta:generator>
  </office:meta>
</office:document-meta>
</file>