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'entrée des élèves le matin se fait aux 3 accès identifiés suivants:</text:p>
      <text:p text:style-name="P3"/>
      <text:p text:style-name="P1">CP de Mme NOBILE- CM1 de Mme NOLL - CM1/CM2 de Mme DAVID : <text:span text:style-name="T2">entrée principale</text:span></text:p>
      <text:p text:style-name="P1"><text:span text:style-name="T2"/></text:p>
      <text:p text:style-name="P1">CP/CE de Mme CASTRO SILVA - CE2 de Mme VAUZELLE <text:s/>: <text:span text:style-name="T2">entrée local à vélo</text:span></text:p>
      <text:p text:style-name="P1"><text:span text:style-name="T2"/></text:p>
      <text:p text:style-name="P1">CE1 de M MUREAU - CE2/CM1 de Mme COGNAULT - CM2 de M BENOIT : <text:span text:style-name="T2">portail chemin des dames </text:span></text:p>
      <text:p text:style-name="P2">Entrée dès 8 h50 </text:p>
      <text:p text:style-name="P1">La sortie des classes à 16 h30 se fait également par ces 3 lieux.</text:p>
      <text:p text:style-name="P1"/>
      <text:p text:style-name="P1"/>
      <text:p text:style-name="P1">Le midi (12 h et retour 13 h20 ) la sortie et l'entrée se font uniquement par <text:span text:style-name="T2">l'entrée principa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32cm" fo:margin-bottom="0.178cm" fo:margin-left="0.82cm" fo:margin-right="0.9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2T09:46:26.21</meta:creation-date>
    <meta:print-date>2022-09-02T09:53:23.71</meta:print-date>
    <meta:document-statistic meta:table-count="0" meta:image-count="0" meta:object-count="0" meta:page-count="1" meta:paragraph-count="7" meta:word-count="99" meta:character-count="481"/>
    <dc:date>2022-09-02T09:58:44.25</dc:date>
    <meta:editing-duration>PT12M19S</meta:editing-duration>
    <meta:editing-cycles>1</meta:editing-cycles>
    <meta:generator>OpenOffice.org/3.4$Win32 OpenOffice.org_project/340m1$Build-9590</meta:generator>
  </office:meta>
</office:document-meta>
</file>