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officeooo:rsid="0001bf0d" officeooo:paragraph-rsid="0001bf0d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fo:font-weight="bold" officeooo:rsid="0001bf0d" officeooo:paragraph-rsid="0001bf0d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style:font-name="Comic Sans MS" fo:font-size="15pt" fo:font-weight="bold" officeooo:rsid="0001bf0d" officeooo:paragraph-rsid="0001bf0d" style:font-size-asian="15pt" style:font-weight-asian="bold" style:font-size-complex="15pt" style:font-weight-complex="bold"/>
    </style:style>
    <style:style style:name="P4" style:family="paragraph" style:parent-style-name="Standard">
      <style:text-properties style:use-window-font-color="true" style:font-name="Comic Sans MS" fo:font-size="15pt" fo:font-weight="bold" officeooo:rsid="0001bf0d" officeooo:paragraph-rsid="0001bf0d" style:font-size-asian="15pt" style:font-weight-asian="bold" style:font-size-complex="15pt" style:font-weight-complex="bold"/>
    </style:style>
    <style:style style:name="P5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ff0000" style:font-name="Comic Sans MS" fo:font-size="15pt" fo:font-weight="bold" officeooo:rsid="0001bf0d" officeooo:paragraph-rsid="0001bf0d" style:font-size-asian="15pt" style:font-weight-asian="bold" style:font-size-complex="15pt" style:font-weight-complex="bold"/>
    </style:style>
    <style:style style:name="P6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style:use-window-font-color="true" style:font-name="Comic Sans MS" fo:font-size="15pt" officeooo:rsid="00106730" officeooo:paragraph-rsid="00106730" style:font-size-asian="15pt" style:font-size-complex="15pt"/>
    </style:style>
    <style:style style:name="P7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style:use-window-font-color="true" style:font-name="Comic Sans MS" fo:font-size="15pt" officeooo:rsid="00131e08" officeooo:paragraph-rsid="00131e08" style:font-size-asian="15pt" style:font-size-complex="15pt"/>
    </style:style>
    <style:style style:name="P8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3465a4" style:font-name="Comic Sans MS" fo:font-size="15pt" officeooo:rsid="00106730" officeooo:paragraph-rsid="00106730" style:font-size-asian="15pt" style:font-size-complex="15pt"/>
    </style:style>
    <style:style style:name="P9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5983b0" style:font-name="Comic Sans MS" fo:font-size="15pt" officeooo:rsid="00098b94" officeooo:paragraph-rsid="0001bf0d" style:font-size-asian="15pt" style:font-size-complex="15pt"/>
    </style:style>
    <style:style style:name="P10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00a933" style:font-name="Comic Sans MS" fo:font-size="15pt" officeooo:rsid="001359b8" officeooo:paragraph-rsid="001359b8" style:font-size-asian="15pt" style:font-size-complex="15pt"/>
    </style:style>
    <style:style style:name="P11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style:use-window-font-color="true" style:font-name="Comic Sans MS" fo:font-size="15pt" officeooo:rsid="00106730" officeooo:paragraph-rsid="00106730" style:font-size-asian="15pt" style:font-size-complex="15pt"/>
    </style:style>
    <style:style style:name="P12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style:use-window-font-color="true" style:font-name="Comic Sans MS" fo:font-size="15pt" officeooo:rsid="001359b8" officeooo:paragraph-rsid="001359b8" style:font-size-asian="15pt" style:font-size-complex="15pt"/>
    </style:style>
    <style:style style:name="P13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style:use-window-font-color="true" style:font-name="Comic Sans MS" fo:font-size="15pt" officeooo:rsid="00131e08" officeooo:paragraph-rsid="00131e08" style:font-size-asian="15pt" style:font-size-complex="15pt"/>
    </style:style>
    <style:style style:name="P14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3465a4" style:font-name="Comic Sans MS" fo:font-size="15pt" officeooo:rsid="00106730" officeooo:paragraph-rsid="00106730" style:font-size-asian="15pt" style:font-size-complex="15pt"/>
    </style:style>
    <style:style style:name="P15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3465a4" style:font-name="Comic Sans MS" fo:font-size="15pt" officeooo:rsid="00131e08" officeooo:paragraph-rsid="00131e08" style:font-size-asian="15pt" style:font-size-complex="15pt"/>
    </style:style>
    <style:style style:name="P16" style:family="paragraph" style:parent-style-name="Standard">
      <style:paragraph-properties fo:padding="0.049cm" fo:border-left="0.06pt solid #000000" fo:border-right="2.24pt solid #000000" fo:border-top="0.06pt solid #000000" fo:border-bottom="0.06pt solid #000000"/>
      <style:text-properties fo:color="#ff0000" style:font-name="Comic Sans MS" fo:font-size="15pt" fo:font-weight="bold" officeooo:rsid="00131e08" officeooo:paragraph-rsid="00131e08" style:font-size-asian="15pt" style:font-weight-asian="bold" style:font-size-complex="15pt" style:font-weight-complex="bold"/>
    </style:style>
    <style:style style:name="T1" style:family="text">
      <style:text-properties officeooo:rsid="00039dc0"/>
    </style:style>
    <style:style style:name="T2" style:family="text">
      <style:text-properties officeooo:rsid="001359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rrection <text:span text:style-name="T2">vendredi 19 juin</text:span></text:p>
      <text:p text:style-name="P1"/>
      <text:p text:style-name="P5">C<text:span text:style-name="T1">E</text:span>1</text:p>
      <text:p text:style-name="P9">- étude de la langue</text:p>
      <text:p text:style-name="P10">je sautais</text:p>
      <text:p text:style-name="P10">tu sautais</text:p>
      <text:p text:style-name="P10">il/elle sautait</text:p>
      <text:p text:style-name="P10">nous sautions</text:p>
      <text:p text:style-name="P10">vous sautiez</text:p>
      <text:p text:style-name="P10">ils/elles sautaient</text:p>
      <text:p text:style-name="P8">- <text:span text:style-name="T2">sons ch</text:span></text:p>
      <text:p text:style-name="P12">correction du jeudi 18 juin</text:p>
      <text:p text:style-name="P8">-Maths</text:p>
      <text:p text:style-name="P6">F 37 <text:span text:style-name="T2">n°4: </text:span>correction de lundi 15 juin</text:p>
      <text:p text:style-name="P6"/>
      <text:p text:style-name="P4"/>
      <text:p text:style-name="P3"/>
      <text:p text:style-name="P16">CE2</text:p>
      <text:p text:style-name="P15">- orthographe: le féminin des adjectifs</text:p>
      <text:p text:style-name="P7">correction du lundi 15 juin</text:p>
      <text:p text:style-name="P7">- <text:span text:style-name="T2">étude de la langue</text:span></text:p>
      <text:p text:style-name="P12">exercices 4, 5, 6 de la feuille supplémentaire correction jeudi 18 ju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6-03T13:39:33.096000000</dc:date>
    <meta:editing-duration>PT1H51M9S</meta:editing-duration>
    <meta:editing-cycles>14</meta:editing-cycles>
    <meta:document-statistic meta:table-count="0" meta:image-count="0" meta:object-count="0" meta:page-count="1" meta:paragraph-count="18" meta:word-count="68" meta:character-count="368" meta:non-whitespace-character-count="318"/>
  </office:meta>
</office:document-meta>
</file>