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Standard">
      <style:text-properties fo:font-style="normal" style:text-underline-style="none" style:font-style-asian="normal" style:font-style-complex="normal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L2">
      <style:text-properties fo:font-weight="bold" style:font-weight-asian="bold" style:font-weight-complex="bold"/>
    </style:style>
    <style:style style:name="P10" style:family="paragraph" style:parent-style-name="Standard" style:list-style-name="L2">
      <style:text-properties fo:font-weight="normal" style:font-weight-asian="normal" style:font-weight-complex="normal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text-properties fo:color="#000000" style:font-name="Calibri" fo:font-size="12pt"/>
    </style:style>
    <style:style style:name="P13" style:family="paragraph" style:parent-style-name="Standard">
      <style:text-properties fo:color="#000000" style:font-name="Calibri" fo:font-size="12pt" style:text-underline-style="solid" style:text-underline-width="auto" style:text-underline-color="font-color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Calibri" fo:font-size="12pt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jour à tous, </text:p>
      <text:p text:style-name="Standard">ça y est ce sont les vacances, tu vas pouvoir souffler .</text:p>
      <text:p text:style-name="Standard"/>
      <text:p text:style-name="Standard">Je te donne la réponse de ma charade pécédente , il s'agit de <text:span text:style-name="T1">cachalot .</text:span></text:p>
      <text:p text:style-name="P1"/>
      <text:p text:style-name="P2">Voici la correction des 2 problèmes :</text:p>
      <text:p text:style-name="P3">Problème 1.</text:p>
      <text:p text:style-name="P1">4 x ? <text:s/>= 24 <text:s/>donc je cherche dans ma table de 4 et je trouve <text:s text:c="3"/>4 x <text:span text:style-name="T1">6 = </text:span>24</text:p>
      <text:p text:style-name="P1">Ils auront chacun 6 bonbons .</text:p>
      <text:p text:style-name="Standard"/>
      <text:p text:style-name="P4">Problème 2 .</text:p>
      <text:p text:style-name="P5"/>
      <text:p text:style-name="P4"><text:span text:style-name="T2">4 x ? qui se rapproche de 21 mais qui est plus petit que 21, je cherche dans ma table de 4 <text:s/>et ej trouve <text:s text:c="4"/>4 x </text:span><text:span text:style-name="T3">5 = </text:span><text:span text:style-name="T4">20</text:span></text:p>
      <text:p text:style-name="P4"><text:span text:style-name="T4">Il auront chacun 5 bonbons . Il en restera 1 . <text:s text:c="2"/>( 20 + </text:span><text:span text:style-name="T3">1 = </text:span><text:span text:style-name="T4">21 )</text:span></text:p>
      <text:p text:style-name="Standard"/>
      <text:p text:style-name="P2">Correction de la lecture <text:s/>: l'avaleur de nuages .</text:p>
      <text:p text:style-name="Standard"/>
      <text:list xml:id="list1822196863129219298" text:style-name="L1">
        <text:list-item>
          <text:p text:style-name="P6">Elle ne commence pas parce que Ahi le grand serpent avale tous les nuages .</text:p>
        </text:list-item>
        <text:list-item>
          <text:p text:style-name="P6">Il est craint parce qu 'il est grand et féroce et peut manger les personnes aussi .</text:p>
        </text:list-item>
        <text:list-item>
          <text:p text:style-name="P6">Indra s'approche du serpent grâce à son cheval volant .</text:p>
        </text:list-item>
        <text:list-item>
          <text:p text:style-name="P6">Ses amis lui réservent un accueil triomphal car grâce à lui la saison sèche est terminée .</text:p>
        </text:list-item>
        <text:list-item>
          <text:p text:style-name="P6">Nuage, eau, éclairs, soleil, pluie, un arc à 7 couleurs, gonflé d'eau</text:p>
        </text:list-item>
        <text:list-item>
          <text:p text:style-name="P6">Indra prit 4 éclairs dans son carquois, tendit son arc et visa le cou du gros serpent .</text:p>
        </text:list-item>
      </text:list>
      <text:p text:style-name="Standard"/>
      <text:p text:style-name="P15">Travail pendant les vacances :</text:p>
      <text:p text:style-name="Standard"/>
      <text:list xml:id="list8817552465392033059" text:style-name="L2">
        <text:list-item>
          <text:p text:style-name="P7">Revoir les tables de 2 à 6</text:p>
          <text:p text:style-name="P7"/>
        </text:list-item>
        <text:list-item>
          <text:p text:style-name="P7">Finir la fiche de calcul mental : x20 x300 ...</text:p>
          <text:p text:style-name="P7"/>
        </text:list-item>
        <text:list-item>
          <text:p text:style-name="P7"><text:span text:style-name="T1">Conjugaison</text:span> : revoir les verbes en -er , être, avoir, dire, aller, faire venir, prendre, dire, pouvoir, vouloir à l'imparfait</text:p>
          <text:p text:style-name="P7"/>
        </text:list-item>
        <text:list-item>
          <text:p text:style-name="P7">Lis au moins ces trois histoires sur le site suivant :</text:p>
          <text:p text:style-name="P9">Les 3 brigands de Tomi Hungerer <text:s text:c="2"/></text:p>
          <text:p text:style-name="P9"><text:s text:c="2"/>La sagesse de Wombat</text:p>
          <text:p text:style-name="P9">Pénélope la poule de Pâques</text:p>
        </text:list-item>
      </text:list>
      <text:p text:style-name="P2"><text:a xlink:type="simple" xlink:href="http://blogs.ac-amiens.fr/lecturealbums/index.php?pages/Tapuscrits" text:style-name="Internet_20_link" text:visited-style-name="Visited_20_Internet_20_Link">http://blogs.ac-amiens.fr/lecturealbums/index.php?pages/Tapuscrits</text:a></text:p>
      <text:p text:style-name="P2"/>
      <text:list xml:id="list37491408" text:continue-numbering="true" text:style-name="L2">
        <text:list-item>
          <text:p text:style-name="P10">Mais tu peux aussi lire un peu chaque jour des livres que tu as chez toi ou regarder sur les sites proposés par Mme Rocher pour écouter des histoires . Essaie à chaque fois de te faire le film dans ta tête pour comprendre l'histoire .</text:p>
          <text:p text:style-name="P9"/>
        </text:list-item>
        <text:list-item>
          <text:p text:style-name="P7">Continue à poser des additions avec retenues <text:s/>( 4 536 +789 +1487 ) des soustractions sans retenues et des multiplications ( 49 x 5 / 459 x 6 ... )</text:p>
          <text:p text:style-name="P7"/>
        </text:list-item>
        <text:list-item>
          <text:p text:style-name="P7">Exercices sur le site ortholud : <text:span text:style-name="T1">grammaire</text:span> / la phrase / l'ordre des phrases <text:s text:c="2"/>( si tu veux )</text:p>
        </text:list-item>
      </text:list>
      <text:p text:style-name="Standard"><text:a xlink:type="simple" xlink:href="https://www.ortholud.com/synonymes.html" text:style-name="Internet_20_link" text:visited-style-name="Visited_20_Internet_20_Link"/></text:p>
      <text:p text:style-name="Standard"><text:a xlink:type="simple" xlink:href="https://www.ortholud.com/exercices_de_grammaire_1.html" text:style-name="Internet_20_link" text:visited-style-name="Visited_20_Internet_20_Link">https://www.ortholud.com/exercices_de_grammaire_1.html</text:a></text:p>
      <text:p text:style-name="Standard"/>
      <text:p text:style-name="Standard"><text:tab/><text:tab/><text:tab/><text:tab/> <text:s text:c="4"/></text:p>
      <text:p text:style-name="P2"><text:soft-page-break/>Je te propose les 3 charades inventées par Louise, Luis et Lucas .</text:p>
      <text:p text:style-name="P2">A toi de trouver ! </text:p>
      <text:p text:style-name="P2"/>
      <text:p text:style-name="P2"/>
      <text:p text:style-name="Standard"/>
      <text:p text:style-name="Standard"><text:span text:style-name="T6">Voici celle de Louise</text:span> : </text:p>
      <text:p text:style-name="Standard"/>
      <text:p text:style-name="Standard">Mon premier est un animal domestique qui ronronne et miaule.<text:line-break/>Mon second est le surnom donné aux petites danseuses de l'Opéra de Paris.<text:line-break/>Mon troisième est le chiffre qui suit un.<text:line-break/><text:line-break/>Mon tout est le principe de ce jeu ! </text:p>
      <text:p text:style-name="Standard"/>
      <text:p text:style-name="Standard"/>
      <text:p text:style-name="Standard"><text:span text:style-name="T6">Voici celle de Luis </text:span>:</text:p>
      <text:p text:style-name="Standard"/>
      <text:p text:style-name="P12"><text:s text:c="11"/>Mon premier est plus gros qu'une souris .</text:p>
      <text:p text:style-name="P11">           <text:span text:style-name="T5">Mon deuxième est une note de musique .</text:span></text:p>
      <text:p text:style-name="P11">           <text:span text:style-name="T5">Mon troisième les oiseaux s'en servent pour voler .</text:span></text:p>
      <text:p text:style-name="P11">           <text:span text:style-name="T5">Mon tout est un prénom .</text:span></text:p>
      <text:p text:style-name="P12"/>
      <text:p text:style-name="P13">Voici celle de Lucas :</text:p>
      <text:p text:style-name="P12"><text:tab/> <text:s/>Mon premier est un animal domestique .</text:p>
      <text:p text:style-name="P11">              <text:span text:style-name="T5">Mon deuxième est plus gros qu'une souris .</text:span></text:p>
      <text:p text:style-name="P11">              <text:span text:style-name="T5">Mon troisième est après UN .</text:span></text:p>
      <text:p text:style-name="P11">              <text:span text:style-name="T5">Mon tout est à faire deviner .</text:span></text:p>
      <text:p text:style-name="P11"><text:span text:style-name="T5"/></text:p>
      <text:p text:style-name="P11"><text:span text:style-name="T5"/></text:p>
      <text:p text:style-name="P14">Je vous souhaite de bonnes vacances à tous !</text:p>
      <text:p text:style-name="P14">Reposez-vous et prenez le temps de vous aérer dans le jardin .</text:p>
      <text:p text:style-name="P14">Je pense bien à vous .</text:p>
      <text:p text:style-name="P14"><text:tab/><text:tab/><text:tab/><text:tab/></text:p>
      <text:p text:style-name="P14"><text:tab/><text:tab/><text:tab/><text:tab/><text:tab/>La maître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2M55S</meta:editing-duration>
    <meta:editing-cycles>7</meta:editing-cycles>
    <meta:generator>OpenOffice/4.1.7$Win32 OpenOffice.org_project/417m1$Build-9800</meta:generator>
    <dc:date>2020-04-10T17:26:38.01</dc:date>
    <dc:creator>Muriel </dc:creator>
    <meta:document-statistic meta:table-count="0" meta:image-count="0" meta:object-count="0" meta:page-count="2" meta:paragraph-count="50" meta:word-count="557" meta:character-count="2883"/>
    <meta:user-defined meta:name="Info 1"/>
    <meta:user-defined meta:name="Info 2"/>
    <meta:user-defined meta:name="Info 3"/>
    <meta:user-defined meta:name="Info 4"/>
  </office:meta>
</office:document-meta>
</file>