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Mia's Scribblings ~', 'Mia's Scribblings~" svg:font-family="'Mia's Scribblings ~', 'Mia's Scribblings~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3pt" fo:font-style="normal" style:text-underline-style="none" fo:font-weight="bold" fo:background-color="transparent" style:font-name-asian="Times New Roman2" style:font-size-asian="13pt" style:font-style-asian="normal" style:font-weight-asian="bold" style:font-name-complex="Arial" style:font-size-complex="13pt" style:font-style-complex="normal" style:font-weight-complex="bold"/>
    </style:style>
    <style:style style:name="P3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3pt" fo:font-style="normal" style:text-underline-style="none" fo:font-weight="bold" fo:background-color="transparent" style:font-name-asian="Times New Roman2" style:font-size-asian="13pt" style:font-style-asian="normal" style:font-weight-asian="bold" style:font-name-complex="Arial" style:font-size-complex="13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3pt" fo:font-style="normal" style:text-underline-style="none" fo:font-weight="bold" fo:background-color="transparent" style:font-name-asian="Times New Roman2" style:font-size-asian="13pt" style:font-style-asian="normal" style:font-weight-asian="bold" style:font-name-complex="Arial" style:font-size-complex="13pt" style:font-style-complex="normal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Default">
      <style:paragraph-properties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1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4" style:family="text"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6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s acrostiches</text:p>
      <text:p text:style-name="P3"/>
      <text:p text:style-name="P4">Un acrostiche, c’est un poème où la première lettre de chaque vers forme un mot qu’on peut lire de haut en bas.</text:p>
      <text:p text:style-name="P2"/>
      <text:p text:style-name="P2">Exemples : </text:p>
      <text:p text:style-name="P6"/>
      <text:p text:style-name="P1"><text:span text:style-name="T1">V</text:span><text:span text:style-name="T2">it dans la terre</text:span></text:p>
      <text:p text:style-name="P1"><text:span text:style-name="T4">I</text:span><text:span text:style-name="T5">solée en hiver</text:span></text:p>
      <text:p text:style-name="P1"><text:span text:style-name="T4">P</text:span><text:span text:style-name="T5">ersonne ne te touche</text:span></text:p>
      <text:p text:style-name="P1"><text:span text:style-name="T4">E</text:span><text:span text:style-name="T6">t</text:span><text:span text:style-name="T5"> tu es venimeuse</text:span></text:p>
      <text:p text:style-name="P1"><text:span text:style-name="T4">R</text:span><text:span text:style-name="T5">apide, oui tu l'es</text:span></text:p>
      <text:p text:style-name="P1"><text:span text:style-name="T4">E</text:span><text:span text:style-name="T6">t</text:span><text:span text:style-name="T5"> tu changes de peau</text:span></text:p>
      <text:p text:style-name="P7"/>
      <text:p text:style-name="P7"/>
      <text:p text:style-name="P1"><text:span text:style-name="T1">J</text:span><text:span text:style-name="T2">oyeux, toujours</text:span></text:p>
      <text:p text:style-name="P1"><text:span text:style-name="T4">E</text:span><text:span text:style-name="T5">légant, souvent</text:span></text:p>
      <text:p text:style-name="P1"><text:span text:style-name="T4">A</text:span><text:span text:style-name="T5">imable, vraiment</text:span></text:p>
      <text:p text:style-name="P1"><text:span text:style-name="T4">N</text:span><text:span text:style-name="T5">aturel, enfin</text:span></text:p>
      <text:p text:style-name="P7"/>
      <text:p text:style-name="P7"/>
      <text:p text:style-name="P1"><text:span text:style-name="T3">C</text:span><text:span text:style-name="T2">alogera est mon prénom</text:span></text:p>
      <text:p text:style-name="P1"><text:span text:style-name="T3">A</text:span><text:span text:style-name="T2">gée de dix ans</text:span></text:p>
      <text:p text:style-name="P1"><text:span text:style-name="T3">L</text:span><text:span text:style-name="T2">ogée dans une superbe maison</text:span></text:p>
      <text:p text:style-name="P1"><text:span text:style-name="T3">O</text:span><text:span text:style-name="T2">rientée vers l’est de la France</text:span></text:p>
      <text:p text:style-name="P1"><text:span text:style-name="T3">G</text:span><text:span text:style-name="T2">entille comme un ange</text:span></text:p>
      <text:p text:style-name="P1"><text:span text:style-name="T3">E</text:span><text:span text:style-name="T2">colière à Ebring</text:span></text:p>
      <text:p text:style-name="P1"><text:span text:style-name="T3">R</text:span><text:span text:style-name="T2">âleuse à la maison</text:span></text:p>
      <text:p text:style-name="P1"><text:span text:style-name="T3">A</text:span><text:span text:style-name="T2">vec deux frères.</text:span></text:p>
      <text:p text:style-name="P3"/>
      <text:p text:style-name="P5">Ces trois poèmes sont des acrostiches. Dans le premier, on peut lire le mot <text:span text:style-name="T7">VIPERE</text:span> en prenant la première lettre de chaque vers. </text:p>
      <text:p text:style-name="P5">Quel mot peut-on lire dans le deuxième poème ? Et le troisième ? <text:s/><text:tab/>………………………………………………………………</text:p>
      <text:p text:style-name="Standard"/>
      <text:p text:style-name="P5">A ton tour :</text:p>
      <text:p text:style-name="P4">Ecris un prénom verticalement . Invente un petit poème dans lequel chaque vers commence par la première lettre de la ligne. Tu me l'enverras par mail ensuite . Bonne écriture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Mia's Scribblings ~', 'Mia's Scribblings~" svg:font-family="'Mia's Scribblings ~', 'Mia's Scribblings~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ia's Scribblings ~', 'Mia's Scribblings~" fo:font-size="12pt" fo:language="de" fo:country="DE" style:font-name-asian="Mia's Scribblings ~', 'Mia's Scribblings~" style:font-size-asian="12pt" style:language-asian="ja" style:country-asian="JP" style:font-name-complex="Mia's Scribblings ~', 'Mia's Scribblings~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0S</meta:editing-duration>
    <meta:editing-cycles>4</meta:editing-cycles>
    <meta:generator>OpenOffice/4.1.7$Win32 OpenOffice.org_project/417m1$Build-9800</meta:generator>
    <dc:date>2020-04-28T11:08:37.58</dc:date>
    <dc:creator>Muriel </dc:creator>
    <meta:document-statistic meta:table-count="0" meta:image-count="0" meta:object-count="0" meta:page-count="1" meta:paragraph-count="25" meta:word-count="163" meta:character-count="893"/>
    <meta:user-defined meta:name="Info 1"/>
    <meta:user-defined meta:name="Info 2"/>
    <meta:user-defined meta:name="Info 3"/>
    <meta:user-defined meta:name="Info 4"/>
  </office:meta>
</office:document-meta>
</file>