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1f7d2" officeooo:paragraph-rsid="0001f7d2"/>
    </style:style>
    <style:style style:name="P2" style:family="paragraph" style:parent-style-name="Standard">
      <style:text-properties officeooo:rsid="0001f7d2" officeooo:paragraph-rsid="00022810"/>
    </style:style>
    <style:style style:name="P3" style:family="paragraph" style:parent-style-name="Standard">
      <style:paragraph-properties fo:text-align="justify" style:justify-single-word="false"/>
      <style:text-properties fo:color="#000000" style:font-name="Liberation Serif" officeooo:paragraph-rsid="00022810"/>
    </style:style>
    <style:style style:name="P4" style:family="paragraph" style:parent-style-name="Text_20_body">
      <style:paragraph-properties fo:text-align="justify" style:justify-single-word="false"/>
      <style:text-properties fo:color="#000000" style:font-name="Liberation Serif" officeooo:rsid="0001f7d2" officeooo:paragraph-rsid="00022810"/>
    </style:style>
    <style:style style:name="P5" style:family="paragraph" style:parent-style-name="Text_20_body">
      <style:paragraph-properties fo:text-align="justify" style:justify-single-word="false"/>
      <style:text-properties fo:color="#000000" style:font-name="Liberation Serif" officeooo:paragraph-rsid="00022810"/>
    </style:style>
    <style:style style:name="P6" style:family="paragraph" style:parent-style-name="Text_20_body">
      <style:paragraph-properties fo:text-align="justify" style:justify-single-word="false"/>
      <style:text-properties officeooo:paragraph-rsid="00022810"/>
    </style:style>
    <style:style style:name="P7" style:family="paragraph" style:parent-style-name="Text_20_body">
      <style:paragraph-properties fo:text-align="justify" style:justify-single-word="false"/>
      <style:text-properties fo:color="#000000" style:font-name="Liberation Serif" officeooo:paragraph-rsid="00022810"/>
    </style:style>
    <style:style style:name="P8" style:family="paragraph" style:parent-style-name="Text_20_body">
      <style:paragraph-properties fo:text-align="justify" style:justify-single-word="false"/>
      <style:text-properties fo:color="#000000" style:font-name="Liberation Serif" officeooo:rsid="000396b2" officeooo:paragraph-rsid="000396b2"/>
    </style:style>
    <style:style style:name="T1" style:family="text">
      <style:text-properties officeooo:rsid="000293da"/>
    </style:style>
    <style:style style:name="T2" style:family="text">
      <style:text-properties fo:color="#000000" style:font-name="Liberation Serif"/>
    </style:style>
    <style:style style:name="T3" style:family="text">
      <style:text-properties fo:color="#000000" style:font-name="Liberation Serif" officeooo:rsid="000293d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s parents, </text:p>
      <text:p text:style-name="P2">vous aurez sûrement envie de planifier chaque minute des journées de vos enfants. Vous aurez l’espoir de pouvoir<text:span text:style-name="T3"> leur faire apprendre des choses pendant des heures, y compris des choses sur internet, des expériences scientifiques, des comptes rendus de livres. </text:span></text:p>
      <text:p text:style-name="P1"/>
      <text:p text:style-name="P1"/>
      <text:p text:style-name="P3"><text:span text:style-name="T1">Mais<text:tab/>voilà :</text:span><text:line-break/>Nos enfants peuvent être angoissés et ils entendent non seulement tout ce qui se passe autour d’eux mais ils sentent aussi notre tension constante et notre angoisse. Et donc, peut-être ne pas les laisser seuls devant les informations et limiter les informations pour eux. Ils sont encore très jeunes et ont besoin d’être protégés face à la violence des informations. Ils n’ont sans doute jamais rien ressenti de pareil jusqu’à maintenant .</text:p>
      <text:p text:style-name="P5"><text:line-break/>Au cours des prochaines semaines vous allez sûrement subir beaucoup plus de problèmes de comportement de la part de vos enfants. Que ce soit de l’anxiété, de la colère, ou de la frustration de ne pas pouvoir faire les choses comme d’habitude.</text:p>
      <text:p text:style-name="P5">Vous verrez plus de crises de colère, de caprices, d’opposition dans les semaines qui arrivent. C’est normal et on peut s’y attendre vu les circonstances.</text:p>
      <text:p text:style-name="P6"><text:span text:style-name="T2"><text:line-break/>Ce dont les enfants ont besoin en ce moment c’est de se sentir rassurés et aimés. Sentir que tout va bien se passer. Que ça va aller. Pour cela il va peut être falloir déchirer cet emploi du temps que vous aviez prévu et montrer un peu plus à vos enfants que vous les aimez. Jouer à l’extérieur et aller vous balader </text:span><text:span text:style-name="Strong_20_Emphasis"><text:span text:style-name="T2">quand c’est possible.</text:span></text:span><text:span text:style-name="T2"> Faire des gâteaux, de la peinture. Jouer à des jeux de société et regarder des films. Commencer un livre et lire en famille. Se blottir sous une couverture bien chaude et ne rien faire.</text:span></text:p>
      <text:p text:style-name="P5"><text:line-break/>Ne vous inquiétez pas du fait qu’ils peuvent régresser dans leurs acquisitions scolaires. Lorsque nous nous retrouverons à l’école nous reprendrons la où nous nous sommes arrêtés. Et, ne disputez pas vos enfants parce qu’ils n’ont pas envie de tout faire. Il faut passer cette séquence de confinement en évitant d’ajouter des tensions.</text:p>
      <text:p text:style-name="P5"/>
      <text:p text:style-name="P8">Je vous rappelle que vous pouvez me joindre sur ma boite mail. Surtout n’hésitez pas à me dire où vous en êtes, si vous éprouvez des difficultés ou même juste pour me dire que tout va bien. Je vais essayer de mettre en place une conférence téléphonique afin que je puisse entendre mes petits élèves qui me manquent, bien sur.</text:p>
      <text:p text:style-name="P4"><text:line-break/>Restons bienveillants. </text:p>
      <text:p text:style-name="P4">Prenez soin de v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3:54:34.119942329</meta:creation-date>
    <dc:date>2020-03-23T14:19:31.340491754</dc:date>
    <meta:editing-duration>PT13M14S</meta:editing-duration>
    <meta:editing-cycles>2</meta:editing-cycles>
    <meta:generator>LibreOffice/6.0.7.3$Linux_X86_64 LibreOffice_project/00m0$Build-3</meta:generator>
    <meta:document-statistic meta:table-count="0" meta:image-count="0" meta:object-count="0" meta:page-count="1" meta:paragraph-count="10" meta:word-count="402" meta:character-count="2355" meta:non-whitespace-character-count="1955"/>
  </office:meta>
</office:document-meta>
</file>