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start" style:justify-single-word="false"/>
      <style:text-properties fo:font-size="14pt" style:text-underline-style="solid" style:text-underline-width="auto" style:text-underline-color="font-color" fo:font-weight="bold" officeooo:rsid="001298a1" officeooo:paragraph-rsid="001298a1" style:font-size-asian="12.25pt" style:font-weight-asian="bold" style:font-size-complex="14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298a1" officeooo:paragraph-rsid="001298a1"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style:text-underline-style="solid" style:text-underline-width="auto" style:text-underline-color="font-color" fo:font-weight="bold" officeooo:rsid="001298a1" officeooo:paragraph-rsid="001298a1"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style:text-underline-style="none" fo:font-weight="normal" officeooo:rsid="001298a1" officeooo:paragraph-rsid="001298a1" style:font-size-asian="16pt" style:font-weight-asian="normal" style:font-size-complex="16pt" style:font-weight-complex="normal"/>
    </style:style>
    <style:style style:name="T1"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usse au chocolat</text:p>
      <text:p text:style-name="P2"/>
      <text:p text:style-name="P3"/>
      <text:p text:style-name="P3">Ingrédients :</text:p>
      <text:p text:style-name="P3"><text:span text:style-name="T1">- 100g de crème liquide</text:span></text:p>
      <text:p text:style-name="P3"><text:span text:style-name="T1">- 250g de chocolat noir</text:span></text:p>
      <text:p text:style-name="P3"><text:span text:style-name="T1">- 6 blancs d’œufs</text:span></text:p>
      <text:p text:style-name="P3"><text:span text:style-name="T1">- 1 pincée de sel</text:span></text:p>
      <text:p text:style-name="P3"><text:span text:style-name="T1">- 40g de sucre</text:span></text:p>
      <text:p text:style-name="P3"><text:span text:style-name="T1">- 2 jaunes d’œufs</text:span></text:p>
      <text:p text:style-name="P3"><text:span text:style-name="T1"/></text:p>
      <text:p text:style-name="P3"><text:span text:style-name="T1"/></text:p>
      <text:p text:style-name="P3">Recette :</text:p>
      <text:p text:style-name="P4"/>
      <text:p text:style-name="P4">Faire fondre le chocolat au bain marie. Faire chauffer la crème. Verser la crème sur le chocolat en plusieurs fois (attention les première fois le chocolat va durcir, c’est normal, il ne faut pas avoir peur. Il vase liquéfier avec le reste de la crème). Mélanger <text:s/>énergiquement afin d’obtenir une ganache homogène.</text:p>
      <text:p text:style-name="P4">Commencer à monter les blancs en neige puis y ajouter peu à peu le sucre.</text:p>
      <text:p text:style-name="P4">Mettre les deux jaunes d’œufs dans la ganache chocolat. Mélanger.</text:p>
      <text:p text:style-name="P4">Mélanger délicatement les blancs en neige avec la ganache chocolat.</text:p>
      <text:p text:style-name="P4">Mettre dans des pots.</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5:05:06.571539721</meta:creation-date>
    <dc:date>2020-04-07T15:10:48.573018513</dc:date>
    <meta:editing-duration>PT5M43S</meta:editing-duration>
    <meta:editing-cycles>1</meta:editing-cycles>
    <meta:document-statistic meta:table-count="0" meta:image-count="0" meta:object-count="0" meta:page-count="1" meta:paragraph-count="14" meta:word-count="125" meta:character-count="691" meta:non-whitespace-character-count="579"/>
    <meta:generator>LibreOffice/6.0.7.3$Linux_X86_64 LibreOffice_project/00m0$Build-3</meta:generator>
  </office:meta>
</office:document-meta>
</file>