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bb987" officeooo:paragraph-rsid="000bb98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bb987" officeooo:paragraph-rsid="000bb98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bb987" officeooo:paragraph-rsid="000bb987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bb987" officeooo:paragraph-rsid="000bb987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nna cotta</text:p>
      <text:p text:style-name="P4"/>
      <text:p text:style-name="P1"/>
      <text:p text:style-name="P2">Ingrédients : </text:p>
      <text:p text:style-name="P1">- 50cl de crème fraîche liquide entière</text:p>
      <text:p text:style-name="P1">- 75g de sucre</text:p>
      <text:p text:style-name="P1">- 2 feuilles de gélatine</text:p>
      <text:p text:style-name="P1">- 1 gousse de vanille (ou de l’arôme de vanille)</text:p>
      <text:p text:style-name="P1"/>
      <text:p text:style-name="P1"/>
      <text:p text:style-name="P1"/>
      <text:p text:style-name="P2">Recette : </text:p>
      <text:p text:style-name="P3">Faire ramollir les feuilles de gélatine dans de l’eau froide.</text:p>
      <text:p text:style-name="P3">Dans une casserole mettre la crème, le sucre et la vanille. Porter à ébullition.</text:p>
      <text:p text:style-name="P3">Égoutter la gélatine et ajouter à la crème.</text:p>
      <text:p text:style-name="P3">Répartir dans des ramequins et laisser prendre au frigo au moins 2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4:49:44.937171343</meta:creation-date>
    <dc:date>2020-03-31T14:56:17.399120839</dc:date>
    <meta:editing-duration>PT6M34S</meta:editing-duration>
    <meta:editing-cycles>1</meta:editing-cycles>
    <meta:document-statistic meta:table-count="0" meta:image-count="0" meta:object-count="0" meta:page-count="1" meta:paragraph-count="11" meta:word-count="76" meta:character-count="412" meta:non-whitespace-character-count="345"/>
    <meta:generator>LibreOffice/6.0.7.3$Linux_X86_64 LibreOffice_project/00m0$Build-3</meta:generator>
  </office:meta>
</office:document-meta>
</file>