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48B1DA12DC2EA7C01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0.968cm" svg:width="25.647cm" svg:height="19.632cm" draw:z-index="0"><draw:image xlink:href="Pictures/10000201000006400000048B1DA12DC2EA7C01A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05:58.529676497</meta:creation-date>
    <dc:date>2020-05-24T15:12:19.209937855</dc:date>
    <meta:editing-duration>PT6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