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E200000877FB4768B66FCB5C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462cm" draw:z-index="0"><draw:image xlink:href="Pictures/10000201000005E200000877FB4768B66FCB5C2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5:13:54.554288240</meta:creation-date>
    <dc:date>2020-05-24T15:14:24.382827363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