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di 31 mars</text:p>
      <text:p text:style-name="Standard"/>
      <text:p text:style-name="Standard">Bonjour les enfants, </text:p>
      <text:p text:style-name="Standard"/>
      <text:p text:style-name="Standard">C'est parti pour une troisième semaine, c'est bien vous avez trouvé un rythme, entre travail et détente . Je vous donne la réponse de ma charade de lundi, c'était <text:span text:style-name="T1">dauphin</text:span> . </text:p>
      <text:p text:style-name="Standard"/>
      <text:p text:style-name="P3">Voici ma nouvelle charade :</text:p>
      <text:p text:style-name="Standard"/>
      <text:p text:style-name="Standard">Mon premier est la neuvième lettre de l'alphabet.</text:p>
      <text:p text:style-name="Standard">Mon deuxième est un mélange de terre et d'eau .</text:p>
      <text:p text:style-name="Standard">Mon tout , on dit que sa femme est chouette .</text:p>
      <text:p text:style-name="Standard"/>
      <text:p text:style-name="P1">Le programme de la journée :</text:p>
      <text:p text:style-name="Standard"/>
      <text:list xml:id="list3151239011677161582" text:style-name="L1">
        <text:list-item>
          <text:p text:style-name="P4"><text:span text:style-name="T1">Calcul mental du mardi : </text:span><text:span text:style-name="T2">ce qui manque pour faire 100 .</text:span></text:p>
          <text:p text:style-name="P4"><text:span text:style-name="T2">Ecris le résultat de chaque calcul au-dessus ou au-dessous de la case puis résous le petit problème du mardi .</text:span></text:p>
          <text:p text:style-name="P4"><text:span text:style-name="T2"/></text:p>
        </text:list-item>
        <text:list-item>
          <text:p text:style-name="P2">Mathématiques : les nombres jusqu'à 9 999 ( fichier joint) p 56</text:p>
        </text:list-item>
      </text:list>
      <text:p text:style-name="Standard">Rappel : 4 centaines + 9 centaines = 13 centaines = 1 300</text:p>
      <text:p text:style-name="Standard"/>
      <text:list xml:id="list5595381382157042211" text:style-name="L2">
        <text:list-header>
          <text:p text:style-name="P5">- <text:span text:style-name="T1">Conjugaison : copie les verbes prendre et voir à l'imparfait sur ton cahier 4 couleurs.</text:span></text:p>
          <text:p text:style-name="P5"><text:span text:style-name="T2">Entraîne-toi à les dire à haute voix en donnant les terminaisons puis tu les écriras un peu plus tard sans regarder .</text:span><text:span text:style-name="T1"> </text:span></text:p>
        </text:list-header>
      </text:list>
      <text:p text:style-name="Standard"><text:span text:style-name="T1"/></text:p>
      <text:list xml:id="list4859260250482614889" text:style-name="L3">
        <text:list-item>
          <text:list>
            <text:list-item>
              <text:list>
                <text:list-item>
                  <text:p text:style-name="P6"><text:span text:style-name="T1">Gammes de lecture 13 <text:s/>: fichier joint .</text:span></text:p>
                </text:list-item>
              </text:list>
            </text:list-item>
          </text:list>
        </text:list-item>
      </text:list>
      <text:list xml:id="list1302131557408830995" text:style-name="L4">
        <text:list-item>
          <text:p text:style-name="P7"><text:span text:style-name="T2">Colorie en rouge par exemple les mots qui ont le son J <text:s/>(jamais; orange ...) et colorie en vert par exemple les mots qui ont le son GU ( gorille ; guitare ... )</text:span></text:p>
        </text:list-item>
      </text:list>
      <text:p text:style-name="Standard"><text:span text:style-name="T2">Certains mots seront coloriés en rouge et vert et il y a des mots intrus qui ne seront pas coloriés .</text:span></text:p>
      <text:p text:style-name="Standard"><text:span text:style-name="T2">Lis bien les consignes pour savoir ce qu'il faut faire pour chaque exercice de lecture . A toi !</text:span></text:p>
      <text:p text:style-name="Standard"><text:span text:style-name="T2"/></text:p>
      <text:p text:style-name="Standard"><text:span text:style-name="T2">- Dessine des poissons puis colorie-les au feutre ou au crayon de couleur, demain c'est le 1er avril, le jour des poissons .</text:span></text:p>
      <text:p text:style-name="Standard"><text:span text:style-name="T2"/></text:p>
      <text:p text:style-name="Standard"><text:span text:style-name="T2"/></text:p>
      <text:p text:style-name="Standard"><text:span text:style-name="T2">Bonne journée, à jeudi !</text:span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31S</meta:editing-duration>
    <meta:editing-cycles>5</meta:editing-cycles>
    <meta:generator>OpenOffice/4.1.7$Win32 OpenOffice.org_project/417m1$Build-9800</meta:generator>
    <dc:date>2020-03-29T17:37:23.21</dc:date>
    <dc:creator>Muriel </dc:creator>
    <meta:document-statistic meta:table-count="0" meta:image-count="0" meta:object-count="0" meta:page-count="1" meta:paragraph-count="20" meta:word-count="287" meta:character-count="1445"/>
    <meta:user-defined meta:name="Info 1"/>
    <meta:user-defined meta:name="Info 2"/>
    <meta:user-defined meta:name="Info 3"/>
    <meta:user-defined meta:name="Info 4"/>
  </office:meta>
</office:document-meta>
</file>