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3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4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endredi 3 avril</text:p>
      <text:p text:style-name="P1">Bonjour , </text:p>
      <text:p text:style-name="P2">La réponse de la charade était <text:span text:style-name="T1">baleine</text:span> bien sûr ! Tu as remarqué que ce ne sont que des animaux cette semaine .</text:p>
      <text:p text:style-name="P5">Voici ma charade :</text:p>
      <text:p text:style-name="P2"/>
      <text:p text:style-name="P2">Mon premier, le matin je bois un verre de .......... <text:s/>d'orange .</text:p>
      <text:p text:style-name="P2">Mon deuxième, il ne dit jamais la vérité, il ............ <text:s text:c="2"/>.</text:p>
      <text:p text:style-name="P2">Mon tout, c'est madame cheval .</text:p>
      <text:p text:style-name="P2"/>
      <text:p text:style-name="P2"><text:span text:style-name="T2">Je te donne la correction de la lecture <text:s/></text:span>.</text:p>
      <text:list xml:id="list196773210320256696" text:style-name="L1">
        <text:list-item>
          <text:p text:style-name="P6">Les personnages principaux sont le loup et la chèvre .</text:p>
        </text:list-item>
        <text:list-item>
          <text:p text:style-name="P6">La première idée de la chèvre est d'emmener le loup manger dans un grand restaurant .</text:p>
        </text:list-item>
        <text:list-item>
          <text:p text:style-name="P6">Le loup les laisse en paix parce qu'il regarde la télévision .</text:p>
        </text:list-item>
        <text:list-item>
          <text:p text:style-name="P6">être passionné par une émission ou adorer une émission .</text:p>
        </text:list-item>
        <text:list-item>
          <text:p text:style-name="P6">Le loup regarde son émission préférée assis sur une souche . Les chèvres le regardent .</text:p>
        </text:list-item>
      </text:list>
      <text:p text:style-name="P2"/>
      <text:p text:style-name="P1">Le programme du jour :</text:p>
      <text:list xml:id="list6261174245190189906" text:style-name="L2">
        <text:list-item>
          <text:p text:style-name="P8">Calcul mental : ce qui manque pour faire 100 .</text:p>
        </text:list-item>
        <text:list-item>
          <text:p text:style-name="P8">Grammaire : le sujet et le verbe dans des phrases ( exercices sur la page suivante )</text:p>
          <text:p text:style-name="P8"/>
        </text:list-item>
        <text:list-item>
          <text:p text:style-name="P8">Conjugaison : revoir les verbes prendre, voir, pouvoir et vouloir à l'imparfait sur ton cahier 4 couleurs. <text:s/>Exercices 4,5 et 6 . Tu écris la date et conjugaison sur ton cahier de la maison puis tu recopies les exercices 5 et 6 . Tu peux compléter l'ex 4 sur la feuille .</text:p>
          <text:p text:style-name="P8"/>
        </text:list-item>
        <text:list-item>
          <text:p text:style-name="P8">Problèmes : écris l'opération et la phrase réponse pour chaque problème sur ton cahier.</text:p>
          <text:p text:style-name="P7">1) Pendant les vacances, Jules a dépensé 1200€ pour le logement, 685€ de nourriture et 789€ pour les sorties .</text:p>
          <text:p text:style-name="P7">Combien a t-il dépensé ?</text:p>
          <text:p text:style-name="P7"/>
          <text:p text:style-name="P7">2) A la cantine, au début du repas la corbeille contenait 186 petits pains . A la fin du repas, elle n'en contient plus que 52 .</text:p>
          <text:p text:style-name="P7">Combien de petits pains, les enfants ont-ils mangé ?</text:p>
        </text:list-item>
        <text:list-item>
          <text:p text:style-name="P8">Lecture : Complète ce texte avec les mots donnés . <text:s/>(le loup, la chèvre et la télévision)</text:p>
        </text:list-item>
      </text:list>
      <text:p text:style-name="P1">Tu peux le recopier sur ton cahier . Puis relis bien tout le texte .</text:p>
      <text:p text:style-name="P1">lendemain, émission, argent, chèvres, automobile, loup, couper, restaurant, sept, festin, souche, berger, beaucoup, télévision</text:p>
      <text:p text:style-name="P3">Un berger demande à ses ...................... de trouver une solution pour ..................... l'appétit du loup. Le ............................ , une petit chèvre blanche demande au .................................... de lui donner de </text:p>
      <text:p text:style-name="P3">l' .............................., une belle tenue de soirée et son ................................. <text:s/>. Elle va voir le .................et lui propose de faire un ...................... <text:s/>dans un grand <text:s/>............................................ <text:s text:c="2"/>. Il accepte aussitôt mais retourne dans la forêt le lendemain . La petit chèvre demande alors ........................... d'argent aux chèvres . <text:s/>Au bout de .................... jours, la petite chèvre ressort du bois et leur dit de venir . Elles voient alors le loup, assis sur une ............................ <text:s/>en train de dévorer son ......................................... préférée qui passe à la <text:s/>......................................... .</text:p>
      <text:p text:style-name="P4"><text:soft-page-break/>Grammaire : </text:p>
      <text:p text:style-name="P13">1) Souligne le verbe conjugué en rouge, écris l'infinitf et colorie le sujet en jaune . (Qui est-ce qui ? )</text:p>
      <text:p text:style-name="P13">Précise si le sujet est un pronom personnel (PP) <text:span text:style-name="T4">je, tu, il, elle, on, nous, vous, ils, elles</text:span></text:p>
      <text:p text:style-name="P4">un groupe nominal ( GN ) <text:span text:style-name="T4">un petit garçon, une grenouille </text:span>ou un nom propre</text:p>
      <text:p text:style-name="P4">(NP) <text:span text:style-name="T4">Julie, la France <text:s/>.</text:span></text:p>
      <text:p text:style-name="P4"><text:span text:style-name="T4"/></text:p>
      <text:p text:style-name="P4"><text:span text:style-name="T3">Exemple</text:span><text:span text:style-name="T4"> : Chaque jour, </text:span>les voyageurs<text:span text:style-name="T4"> </text:span><text:span text:style-name="T3">attendent</text:span><text:span text:style-name="T4"> leur train .</text:span></text:p>
      <text:p text:style-name="P4"><text:tab/><text:tab/><text:tab/><text:tab/> <text:s/>GN (jaune) <text:s text:c="3"/><text:span text:style-name="T5"><text:s/>attendre</text:span></text:p>
      <text:p text:style-name="P4"><text:span text:style-name="T5"/></text:p>
      <text:p text:style-name="P12"><text:span text:style-name="T4">Cet hiver, nous partirons à la montagne .</text:span></text:p>
      <text:p text:style-name="P12"><text:span text:style-name="T4"/></text:p>
      <text:p text:style-name="P12"><text:span text:style-name="T4"/></text:p>
      <text:p text:style-name="P12"><text:span text:style-name="T4">La petite chèvre cherche un abri dans la forêt .</text:span></text:p>
      <text:p text:style-name="P12"><text:span text:style-name="T4"/></text:p>
      <text:p text:style-name="P12"><text:span text:style-name="T4"/></text:p>
      <text:p text:style-name="P12"><text:span text:style-name="T4">Les cyclistes pédalent sous la pluie ce matin .</text:span></text:p>
      <text:p text:style-name="P12"><text:span text:style-name="T4"/></text:p>
      <text:p text:style-name="P12"><text:span text:style-name="T4"/></text:p>
      <text:p text:style-name="P12"><text:span text:style-name="T4">Louise et Camille jouaient souvent au chat pendant la récréation .</text:span></text:p>
      <text:p text:style-name="P12"><text:span text:style-name="T4"/></text:p>
      <text:p text:style-name="P12"><text:span text:style-name="T4"/></text:p>
      <text:list xml:id="list1683801505545250178" text:style-name="L3">
        <text:list-item>
          <text:p text:style-name="P15">Place ces sujets au bon endroit dans les phrases . (Recopie ces phrases sur ton cahier )</text:p>
        </text:list-item>
      </text:list>
      <text:p text:style-name="P18">mes soeurs – nous – le vent – les singes- vous</text:p>
      <text:p text:style-name="P18"/>
      <text:p text:style-name="P16">Au zoo, font la grimace .</text:p>
      <text:p text:style-name="P16">souffle très fort .</text:p>
      <text:p text:style-name="P16">Cet après-midi, font les boutiques .</text:p>
      <text:p text:style-name="P16">prendrez votre parapluie demain .</text:p>
      <text:p text:style-name="P16"/>
      <text:list xml:id="list8172523593179918101" text:style-name="L4">
        <text:list-item>
          <text:p text:style-name="P17"><text:span text:style-name="T1">Si tu as réussi et compris les 2 premiers exercices, continue :</text:span></text:p>
        </text:list-item>
      </text:list>
      <text:p text:style-name="P16"><text:span text:style-name="T1">Trouve un sujet pour chaque phrase en respectant l'indication donnée . (A recopier)</text:span></text:p>
      <text:p text:style-name="P16"><text:span text:style-name="T1"/></text:p>
      <text:p text:style-name="P16"><text:span text:style-name="T1">Groupe nominal </text:span><text:s text:c="2"/>dessine un arc-en-ciel .</text:p>
      <text:p text:style-name="P16"><text:span text:style-name="T1">Pronom personnel</text:span> <text:s text:c="2"/>épluchons des pommes de terre .</text:p>
      <text:p text:style-name="P16"><text:span text:style-name="T1">Groupe nominal <text:s/></text:span><text:s/>font un jeu de cartes .</text:p>
      <text:p text:style-name="P16">Le jeudi soir, <text:span text:style-name="T1">nom propre</text:span> <text:s/>joue au piano .</text:p>
      <text:p text:style-name="P14">Groupe nominal <text:s/><text:span text:style-name="T4">poussent très vite .</text:span></text:p>
      <text:p text:style-name="P14"><text:span text:style-name="T4"/></text:p>
      <text:p text:style-name="P14">Lecture : Lis à haute voix ces 3 phrases pluseiurs fois .</text:p>
      <text:p text:style-name="P16"/>
      <text:p text:style-name="P16">Natacha n'attache pas ses six chats .</text:p>
      <text:p text:style-name="P16">Tu as tort de détordre les dos tordus .</text:p>
      <text:p text:style-name="P16">Ces cerises sont -elles séchée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</meta:editing-duration>
    <meta:editing-cycles>7</meta:editing-cycles>
    <meta:generator>OpenOffice/4.1.7$Win32 OpenOffice.org_project/417m1$Build-9800</meta:generator>
    <dc:date>2020-04-02T09:47:23.33</dc:date>
    <dc:creator>Muriel </dc:creator>
    <meta:document-statistic meta:table-count="0" meta:image-count="0" meta:object-count="0" meta:page-count="2" meta:paragraph-count="55" meta:word-count="728" meta:character-count="4133"/>
    <meta:user-defined meta:name="Info 1"/>
    <meta:user-defined meta:name="Info 2"/>
    <meta:user-defined meta:name="Info 3"/>
    <meta:user-defined meta:name="Info 4"/>
  </office:meta>
</office:document-meta>
</file>