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rdi 7 avril</text:p>
      <text:p text:style-name="P1"/>
      <text:p text:style-name="P2"><text:span text:style-name="T1">Bonjour à tous,</text:span> </text:p>
      <text:p text:style-name="P2"/>
      <text:p text:style-name="P2">Merci pour vos charades Luis et Lucas et merci à Nathan pour ses photos de poissons . </text:p>
      <text:p text:style-name="P2">Avec un peu <text:s/>de retard je souhaite un bon anniversaire à Maëlys et Luis qui ont maintenant 9 ans !</text:p>
      <text:p text:style-name="P2"/>
      <text:p text:style-name="P2">La réponse de la charade de lundi était <text:span text:style-name="T1">pélican .</text:span></text:p>
      <text:p text:style-name="P4"/>
      <text:p text:style-name="P4">Voici ma nouvelle charade :</text:p>
      <text:p text:style-name="P5">Mon premier se fait avec de la farine,de la levure, du sel et de l'eau .</text:p>
      <text:p text:style-name="P5">Mon deuxième, la langue me permet de connaître le ............. des aliments .</text:p>
      <text:p text:style-name="P5">Mon troisième est juste après zéro .</text:p>
      <text:p text:style-name="P5">Mon tout est un oiseau noir et blanc qui adore <text:span text:style-name="T4">nager</text:span> dans la mer .</text:p>
      <text:p text:style-name="P5"/>
      <text:p text:style-name="P8">Le programme de la journée :</text:p>
      <text:list xml:id="list784769852208970267" text:style-name="L1">
        <text:list-item>
          <text:p text:style-name="P9"><text:span text:style-name="T1">Calcul mental</text:span><text:span text:style-name="T2"> : multiplier par 10,100 et 1000</text:span></text:p>
        </text:list-item>
      </text:list>
      <text:p text:style-name="P2"><text:span text:style-name="T2">Rappel : 45x10 = 45 dizaines = 45</text:span><text:span text:style-name="T1">0 <text:s text:c="2"/>( je mets un zéro à droite du nombre)</text:span></text:p>
      <text:p text:style-name="P2"><text:span text:style-name="T2">45x100 = 45 centaines = 45</text:span><text:span text:style-name="T1">00 <text:s text:c="11"/>( je mets deux zéros à droite du nombre)</text:span></text:p>
      <text:p text:style-name="P2"><text:span text:style-name="T2">4 x1000 = 4 milliers = 4</text:span><text:span text:style-name="T1"> 000 <text:s text:c="13"/>( je mets trois zéros à droite du chiffre)</text:span></text:p>
      <text:p text:style-name="P4"/>
      <text:list xml:id="list1362180142680367590" text:style-name="L2">
        <text:list-item>
          <text:p text:style-name="P10">Lecture : gammes de lecture 14 . <text:s/>1) Colorie ks en rouge (extra) gs en vert (exagérer)</text:p>
          <text:p text:style-name="P10"/>
        </text:list-item>
        <text:list-item>
          <text:p text:style-name="P10">Mathématiques : comparer, ranger et encadrer des nombres . ( <text:span text:style-name="T2">fichier joint p 74 )</text:span></text:p>
        </text:list-item>
      </text:list>
      <text:p text:style-name="P6"><text:span text:style-name="T2">Pour encadrer 6 389 au millier : <text:s/>je prends le nombre de millier </text:span>6, donc </text:p>
      <text:p text:style-name="P6"><text:span text:style-name="T2">6 389 est entre 6 000 et 7 000 , <text:s/></text:span>6<text:span text:style-name="T2"> 000 &lt; </text:span>6 <text:span text:style-name="T2">389 &lt; </text:span>7 <text:span text:style-name="T2">000 .</text:span></text:p>
      <text:p text:style-name="P6"><text:span text:style-name="T2">Pour encadrer 6 389 à la centaine : je prends le nombre de centaines </text:span>63, donc</text:p>
      <text:p text:style-name="P7">6389 est entre 6300 et 6400, <text:span text:style-name="T1">63</text:span>00 &lt; <text:span text:style-name="T1">63</text:span>89 &lt; <text:span text:style-name="T1">6400 .</text:span></text:p>
      <text:p text:style-name="P6"><text:span text:style-name="T2">Pour encadrer 6 389 à la dizaine : je prends le nombre de dizaines </text:span>638, donc</text:p>
      <text:p text:style-name="P7"><text:span text:style-name="T1">6389 est entre 638</text:span>0<text:span text:style-name="T1"> et 639</text:span>0<text:span text:style-name="T1">, 638</text:span>0<text:span text:style-name="T1"> &lt; 638</text:span>9 <text:span text:style-name="T1">&lt; 639</text:span>0<text:span text:style-name="T1"> .</text:span></text:p>
      <text:p text:style-name="P7">C'est un rappel pour faire l'exercice C de ta page 74 .</text:p>
      <text:p text:style-name="P7">Vos parents peuvent vous faire une dictée de nombres avec des centaines et des milliers .</text:p>
      <text:p text:style-name="P7"/>
      <text:list xml:id="list5499344445470335574" text:style-name="L3">
        <text:list-item>
          <text:p text:style-name="P11"><text:span text:style-name="T1">Conjugaison : révision sur les verbes particuliers à l'imparfait . ( </text:span>fichier joint)</text:p>
          <text:p text:style-name="P11">Exercices <text:span text:style-name="T1">7,8 p 81 et 7,8 p 83</text:span> (Attention je les mets sur la même feuille) Tu peux faire les exercices 7 sur la feuille ou à l'oral et les deux exercices 8 sur ton cahier en ayant écrit la date . Les autres exercices seront pour jeudi et vendredi .</text:p>
        </text:list-item>
      </text:list>
      <text:p text:style-name="P7"/>
      <text:list xml:id="list6061476692349516551" text:style-name="L4">
        <text:list-item>
          <text:p text:style-name="P12">Tu vas préparer ta table de multiplication de 6 . Tu vas découper 11 petites feuilles un peu épaisse sur lesquelles tu vas écrire d'un côté : <text:span text:style-name="T3">0 x 6 au feutre et de l'autre côté 0 au crayon de couleur</text:span> . Et ainsi de suite jusqu'à 10 x 6 <text:s text:c="7"/>60 . Tu peux d'abord l'écrire sur ton cahier et vérifier avec ton cahier 4 couleurs <text:span text:style-name="T1">partie mathématiques l</text:span>es résultats de la table de 6 . Ensuite comme on fait à l'école tu peux l'apprendre de 0 x 6 à 5 x 6 <text:s/>avec tes petites cartes et au bout de la semaine, tu devrais la savoir en entier .</text:p>
        </text:list-item>
      </text:list>
      <text:p text:style-name="P7"/>
      <text:p text:style-name="P7"/>
      <text:p text:style-name="P7">Bonne journée à tous !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9S</meta:editing-duration>
    <meta:editing-cycles>4</meta:editing-cycles>
    <meta:generator>OpenOffice/4.1.7$Win32 OpenOffice.org_project/417m1$Build-9800</meta:generator>
    <dc:date>2020-04-05T11:30:55.80</dc:date>
    <dc:creator>Muriel </dc:creator>
    <meta:document-statistic meta:table-count="0" meta:image-count="0" meta:object-count="0" meta:page-count="1" meta:paragraph-count="29" meta:word-count="507" meta:character-count="2435"/>
    <meta:user-defined meta:name="Info 1"/>
    <meta:user-defined meta:name="Info 2"/>
    <meta:user-defined meta:name="Info 3"/>
    <meta:user-defined meta:name="Info 4"/>
  </office:meta>
</office:document-meta>
</file>