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9 avril</text:p>
      <text:p text:style-name="P2">Bonjour à tous, prêt à travailler ? Alors je te donne la réponse de ma charade, c'était <text:span text:style-name="T1">pingouin .</text:span></text:p>
      <text:p text:style-name="P3"><text:span text:style-name="T2">Merci pour ta charade </text:span>Louise .</text:p>
      <text:p text:style-name="P3"/>
      <text:p text:style-name="P3">Voici ma nouvelle charade :</text:p>
      <text:p text:style-name="P4">Mon premier, on dit plus simplement "papa".</text:p>
      <text:p text:style-name="P4">Mon deuxième, il suffit de tourner le robinet pour en obtenir .</text:p>
      <text:p text:style-name="P4">Mon troisième, le voyageur attend le train sur le ........... de la gare .</text:p>
      <text:p text:style-name="P4">Mon tout est un oiseau très très bavard .</text:p>
      <text:p text:style-name="P4"/>
      <text:p text:style-name="P5">Voici le programme de la journée :</text:p>
      <text:list xml:id="list6340074884271312389" text:style-name="L1">
        <text:list-item>
          <text:p text:style-name="P9"><text:span text:style-name="T1">Calcul mental</text:span><text:span text:style-name="T2"> : multiplier par 10,100 et 1000 (fiche pour la semaine ) + table x6 avec cartes</text:span></text:p>
          <text:p text:style-name="P9"><text:span text:style-name="T1">- Mathématiques</text:span><text:span text:style-name="T2"> : comparer, ranger et encadrer des nombres . ( fichier joint p 75 )</text:span></text:p>
          <text:p text:style-name="P11"><text:span text:style-name="T2">- </text:span>Lecture : <text:span text:style-name="T2">choisis un animal, puis écris </text:span><text:span text:style-name="T4">sa fiche d'identité </text:span><text:span text:style-name="T2">en indiquant son poids, sa taille, ce qu'il mange, où il vit , le nombre d'années qu'il peut vivre, <text:s/>sa couleur puis dessine-le . Tu peux t'aider de livres que tu as chez toi ou sur internet en demandant à tes parents si tu n' as pas de livres sur les animaux . Tu devras ramener ta fiche à l'école car on en aura besoin en sciences pour travailler les régimes et les chaînes alimentaires .</text:span></text:p>
          <text:p text:style-name="P11"><text:span text:style-name="T2">- </text:span>Conjugaison : révision sur les verbes particuliers à l'imparfait .</text:p>
          <text:p text:style-name="P14">exercices 9 p 81 et <text:s/>9 p 83 : <text:s/>Recopie ces 2 exercices sur ton cahier . Exercice 10 p 83 sur la feuille : écris le verbe à l'imparfait .</text:p>
        </text:list-item>
      </text:list>
      <text:p text:style-name="P4"/>
      <text:list xml:id="list8784324282882095460" text:style-name="L2">
        <text:list-item>
          <text:p text:style-name="P12">Grammaire : souligne les verbes conjugués en rouge, écris son infinitif et colorie le sujet en jaune .</text:p>
        </text:list-item>
      </text:list>
      <text:p text:style-name="P3"/>
      <text:p text:style-name="P6"><text:tab/>Chaque jour, le berger cherchait une femme .</text:p>
      <text:p text:style-name="P6"/>
      <text:p text:style-name="P6"><text:tab/>La jeune fille de ses rêves apparaît enfin .</text:p>
      <text:p text:style-name="P6"/>
      <text:p text:style-name="P6"><text:tab/>Elle tombe dans ses bras et ils courent vers le village .</text:p>
      <text:p text:style-name="P6"/>
      <text:p text:style-name="P3">Correction de gamme de lecture 14</text:p>
      <text:list xml:id="list7550618393438003183" text:style-name="L3">
        <text:list-item>
          <text:p text:style-name="P13">ks :<text:span text:style-name="T2"> vexé, extra, accent, action, index</text:span></text:p>
          <text:p text:style-name="P15">gs : exercice, examiner, exigeant, examen, exact</text:p>
          <text:p text:style-name="P15">intrus : sixième, accord</text:p>
        </text:list-item>
        <text:list-item>
          <text:p text:style-name="P15">C'est la maîtresse ou le maître . Il hausse les épaules car il a honte de ne pas avoir fait signer son cahier . Peut-être a-t-il peur de la réaction de la maîtresse .</text:p>
        </text:list-item>
        <text:list-item>
          <text:p text:style-name="P15">La nuit du 23 juin est la nuit la plus courte de l'année .</text:p>
          <text:p text:style-name="P15">Les animaux ont souvent peur de l'orage .</text:p>
        </text:list-item>
        <text:list-item>
          <text:p text:style-name="P15">Un berger délivre une princesse prisonnière .</text:p>
        </text:list-item>
      </text:list>
      <text:p text:style-name="P4"/>
      <text:p text:style-name="P3">Correction grammaire de vendredi (exercice 1 )</text:p>
      <text:p text:style-name="P7">Cet hiver, <text:span text:style-name="T1">nous</text:span> <text:span text:style-name="T3">partirons</text:span> à la montagne .</text:p>
      <text:p text:style-name="P7"><text:tab/> <text:s text:c="4"/>P P <text:s text:c="8"/>partir</text:p>
      <text:p text:style-name="P7"><text:span text:style-name="T1">La petite chèvre</text:span> <text:span text:style-name="T3">cherche</text:span> un abri dans la forêt .</text:p>
      <text:p text:style-name="P7">Groupe nominal <text:s text:c="3"/>chercher</text:p>
      <text:p text:style-name="P7"><text:span text:style-name="T1">Les cyclistes</text:span> <text:span text:style-name="T3">pédalent</text:span> sous la pluie ce matin .</text:p>
      <text:p text:style-name="P7">GN<text:tab/><text:tab/> <text:s text:c="3"/>pédaler</text:p>
      <text:p text:style-name="P7"><text:span text:style-name="T1">Louise et Camille</text:span> <text:span text:style-name="T3">jouaient</text:span> souvent au chat pendant la récréation .</text:p>
      <text:p text:style-name="P8"><text:s text:c="5"/>Nom propre <text:s text:c="8"/>jouer</text:p>
      <text:p text:style-name="P3"><text:span text:style-name="T5"><text:tab/><text:tab/><text:tab/><text:tab/><text:tab/><text:tab/><text:tab/><text:tab/><text:tab/><text:tab/></text:span>Bonne journé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42S</meta:editing-duration>
    <meta:editing-cycles>6</meta:editing-cycles>
    <meta:generator>OpenOffice/4.1.7$Win32 OpenOffice.org_project/417m1$Build-9800</meta:generator>
    <dc:date>2020-04-08T15:56:58.58</dc:date>
    <dc:creator>Muriel </dc:creator>
    <meta:document-statistic meta:table-count="0" meta:image-count="0" meta:object-count="0" meta:page-count="1" meta:paragraph-count="36" meta:word-count="448" meta:character-count="2340"/>
    <meta:user-defined meta:name="Info 1"/>
    <meta:user-defined meta:name="Info 2"/>
    <meta:user-defined meta:name="Info 3"/>
    <meta:user-defined meta:name="Info 4"/>
  </office:meta>
</office:document-meta>
</file>