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di 28 avril</text:p>
      <text:p text:style-name="Standard"><text:tab/><text:tab/><text:tab/><text:tab/><text:tab/>Bonjour à tous , </text:p>
      <text:p text:style-name="Standard"/>
      <text:p text:style-name="Standard">La réponse de la charade est <text:span text:style-name="T2">vipère,</text:span> tu avais trouvé ?</text:p>
      <text:p text:style-name="Standard"><text:s/>Voici celle d'aujourd'hui :</text:p>
      <text:p text:style-name="Standard"/>
      <text:p text:style-name="Standard">Mon premier est un mot qui veut dire heureux, content, joyeux .</text:p>
      <text:p text:style-name="Standard">Mon deuxième, tu as coupé ce gâteau en six "....... " .</text:p>
      <text:p text:style-name="Standard">Mon tout est un mamifère africain qui est capable de courir à près de 100km/h .</text:p>
      <text:p text:style-name="Standard"/>
      <text:p text:style-name="P1">Voici le programme de la journée :</text:p>
      <text:p text:style-name="P4">Ecris la date du jour à 4 carreaux et écris calcul mental :</text:p>
      <text:list xml:id="list378327470712992657" text:style-name="L1">
        <text:list-item>
          <text:p text:style-name="P6"><text:span text:style-name="T1">Calcul mental</text:span><text:span text:style-name="T3"> : écris les calculs puis donne la réponse </text:span></text:p>
          <text:p text:style-name="P7">6x5 = <text:s text:c="4"/>6x2 = <text:s text:c="2"/>6x10= <text:s text:c="2"/>6x7= <text:s text:c="2"/>6x6= <text:s text:c="2"/>6x8= <text:s text:c="2"/>6x3= <text:s text:c="2"/>6x9= <text:s text:c="2"/>6x4= <text:s/>6x0 =</text:p>
        </text:list-item>
      </text:list>
      <text:p text:style-name="P3"/>
      <text:list xml:id="list30292384" text:continue-numbering="true" text:style-name="L1">
        <text:list-item>
          <text:p text:style-name="P9">Lecture : se protéger de ses ennemis ( texte documentaire joint )</text:p>
        </text:list-item>
      </text:list>
      <text:p text:style-name="P3">Lis bien tout le documentaire puis réponds aux questions en faisant des phrases :</text:p>
      <text:list xml:id="list4679372202023223029" text:style-name="L2">
        <text:list-item>
          <text:p text:style-name="P12">Quelles sont les armes du chat ?</text:p>
        </text:list-item>
        <text:list-item>
          <text:p text:style-name="P12">Comment la moufette éloigne t-elle ses ennemis ?</text:p>
        </text:list-item>
        <text:list-item>
          <text:p text:style-name="P12">Pourquoi les tigres des régions froides ont -ils une fourrure plus pâle ?</text:p>
        </text:list-item>
        <text:list-item>
          <text:p text:style-name="P12">Pourquoi le tigre ne doit-il pas être repéré ?</text:p>
        </text:list-item>
        <text:list-item>
          <text:p text:style-name="P12">Quel animal préfères-tu ici ? Dessine-le </text:p>
        </text:list-item>
      </text:list>
      <text:list xml:id="list30305549" text:continue-list="list30292384" text:style-name="L1">
        <text:list-header>
          <text:p text:style-name="P13"/>
        </text:list-header>
        <text:list-item>
          <text:p text:style-name="P9">Mathématiques<text:span text:style-name="T3"> : les nombres jusqu'à 9 999 ( fiche jointe p 73 )</text:span></text:p>
        </text:list-item>
      </text:list>
      <text:p text:style-name="P3">Sur cette page, il y a 2 parties : le parcours A à gauche qui est plus simple, tu vas donc commencer par le côté gauche puis si tu as trouvé cela facile tu peux continuer et faire le parcours B (tout ou une partie ) Tu peux recopier les réponses sur ton cahier .</text:p>
      <text:p text:style-name="P3"/>
      <text:list xml:id="list3636733870509002648" text:style-name="L3">
        <text:list-item>
          <text:p text:style-name="P10">Conjugaison : </text:p>
        </text:list-item>
      </text:list>
      <text:p text:style-name="P2">Lis le texte, souligne les verbes conjugués et donne l' infinitif . A quel temps est-il écrit ?</text:p>
      <text:p text:style-name="P2"/>
      <text:p text:style-name="P5">Dans cent ans, nous habiterons sur une autre planète, les chats parleront et les éléphants marcheront sur les nuages . Et moi je rêverai toute la journée !</text:p>
      <text:p text:style-name="P2"/>
      <text:p text:style-name="P2">Copie le verbe danser au futur sur une nouvelle page de ton cahier 4 couleurs en conjugaison . <text:s/>(demain... ) <text:s/>(fichier joint) </text:p>
      <text:p text:style-name="P3">Aide -toi de la feuille donnée puis dis les 3 autres verbes à l'oral en donnant les terminaisons .</text:p>
      <text:p text:style-name="P3">Un peu plus tard, conjugue le verbe<text:span text:style-name="T2"> manger au futur</text:span> sur ton cahier .</text:p>
      <text:p text:style-name="P3">Ce soir, je ... tu ... il, elle.., on ... <text:s/>nous... vous .. ils ... elles ....</text:p>
      <text:p text:style-name="P3"/>
      <text:list xml:id="list6115018153465717550" text:style-name="L4">
        <text:list-item>
          <text:p text:style-name="P11">Grammaire : repérer le déterminant, nom et adjectif dans un groupe nominal (GN)</text:p>
        </text:list-item>
      </text:list>
      <text:p text:style-name="P2"><text:span text:style-name="T5">1) Ecris N sous le nom , D sous le déterminant et ADJ sous l'adjectif .</text:span></text:p>
      <text:p text:style-name="P5">Exemple : <text:s/>des pommes vertes</text:p>
      <text:p text:style-name="P5"><text:s text:c="20"/>D <text:s text:c="6"/>N <text:s text:c="9"/>ADJ</text:p>
      <text:p text:style-name="P5">des animaux sauvages <text:s text:c="3"/>; <text:s text:c="2"/>des piquants <text:s text:c="4"/>; une boule puante <text:s/>; ses rayures noires <text:s/>; le gros tigre</text:p>
      <text:list xml:id="list5279969284723878554" text:style-name="L5">
        <text:list-item>
          <text:p text:style-name="P14">Recopie chaque groupe nominal (GN) en séparant les mots sur ton cahier .</text:p>
        </text:list-item>
      </text:list>
      <text:p text:style-name="P5">Exemple : unoiseaunoir : un oiseau noir</text:p>
      <text:p text:style-name="P5">unechaisecassée <text:s/>; desfeuillesmortes <text:s/>; ungrosorage <text:s/>; cegrandgéant <text:s text:c="2"/>; lasirènebruyante <text:s/>; lesenfantssages</text:p>
      <text:p text:style-name="P5"><text:soft-page-break/></text:p>
      <text:p text:style-name="P3"/>
      <text:p text:style-name="P3"><text:tab/><text:tab/><text:tab/><text:tab/><text:span text:style-name="T4">Voilà pour aujourd'hui, bon travail à toi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9M3S</meta:editing-duration>
    <meta:editing-cycles>6</meta:editing-cycles>
    <meta:generator>OpenOffice/4.1.7$Win32 OpenOffice.org_project/417m1$Build-9800</meta:generator>
    <dc:date>2020-04-25T10:09:09.76</dc:date>
    <dc:creator>Muriel </dc:creator>
    <meta:document-statistic meta:table-count="0" meta:image-count="0" meta:object-count="0" meta:page-count="2" meta:paragraph-count="36" meta:word-count="468" meta:character-count="2485"/>
    <meta:user-defined meta:name="Info 1"/>
    <meta:user-defined meta:name="Info 2"/>
    <meta:user-defined meta:name="Info 3"/>
    <meta:user-defined meta:name="Info 4"/>
  </office:meta>
</office:document-meta>
</file>