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udi 30 avril</text:p>
      <text:p text:style-name="Standard"/>
      <text:p text:style-name="Standard"><text:tab/><text:tab/><text:tab/><text:tab/><text:tab/>Bonjour les enfants , </text:p>
      <text:p text:style-name="Standard"/>
      <text:p text:style-name="Standard">La réponse de ma charade est <text:span text:style-name="T3">guépard</text:span><text:span text:style-name="T1">,</text:span> tu avais trouvé ?</text:p>
      <text:p text:style-name="Standard">Je te présente celle d'aujourd'hui :</text:p>
      <text:p text:style-name="Standard"/>
      <text:p text:style-name="Standard">Mon premier est entre la tête et le buste .</text:p>
      <text:p text:style-name="Standard">Mon deuxième, l'orage arrive nous avons entendu un <text:s/>"....... " de tonnerre .</text:p>
      <text:p text:style-name="Standard">Mon tout est un oiseau qui pond dans le nid des autres .</text:p>
      <text:p text:style-name="Standard"/>
      <text:p text:style-name="P3">Voici le programme de la journée :</text:p>
      <text:p text:style-name="P1">Ecris la date du jour à 4 carreaux et écris <text:span text:style-name="T3">calcul mental : recopie et complète ces calculs :</text:span></text:p>
      <text:p text:style-name="P1"/>
      <text:p text:style-name="P1">6 x .. = 18 <text:s text:c="4"/>6 x .. = 54 <text:s text:c="4"/>6 x ... = 12 <text:s text:c="2"/>6x... <text:s/>= 24 <text:s text:c="2"/>6x <text:s/>.... = 42 <text:s text:c="5"/>6 x ... = 60 <text:s text:c="3"/>6 x... = 36</text:p>
      <text:p text:style-name="P1"/>
      <text:list xml:id="list3285074039878256277" text:style-name="L1">
        <text:list-item>
          <text:p text:style-name="P5">Lecture/ écriture : tu vas écrire une acrostiche à partir d'un prénom de ton choix. Lis bien la fiche avant d'écrire . Quand tu auras fini tu me l'enverras par mail . <text:s/></text:p>
          <text:p text:style-name="P10">Par exemple j 'ai inventé une acrostiche pour ta camarade Shana .</text:p>
          <text:list>
            <text:list-item>
              <text:list>
                <text:list-item>
                  <text:list>
                    <text:list-header>
                      <text:p text:style-name="P10"><text:span text:style-name="T3">S</text:span>ouriante</text:p>
                      <text:p text:style-name="P10"><text:span text:style-name="T3">H</text:span>éroïque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 text:c="11"/><text:tab/><text:tab/> <text:s text:c="6"/><text:span text:style-name="T3">A</text:span>dorable</text:p>
      <text:p text:style-name="P1"><text:s text:c="11"/><text:span text:style-name="T3"><text:s text:c="19"/>N</text:span>aturelle</text:p>
      <text:p text:style-name="P1"><text:s text:c="30"/><text:span text:style-name="T3">A</text:span>crobate</text:p>
      <text:p text:style-name="P2"/>
      <text:list xml:id="list9124939789581571510" text:style-name="L2">
        <text:list-item>
          <text:p text:style-name="P6">Problèmes : lis ces problèmes puis réponds en faisant une opération et une phrase réponse sur ton cahier .</text:p>
        </text:list-item>
      </text:list>
      <text:p text:style-name="P4">1) Samir achète un scooter à 2 899 €, un casque à 149 € et un blouson à 349 € .</text:p>
      <text:p text:style-name="P4">Combien doit-il payer ?</text:p>
      <text:p text:style-name="P1"/>
      <text:p text:style-name="P1"/>
      <text:p text:style-name="P4">2) Pour son anniversaire Lilou a fait 50 cookies et ils sont 6 enfants . Lilou veut partager équitablement les gâteaux .</text:p>
      <text:p text:style-name="P4">Combien de gâteaux auront-ils ? </text:p>
      <text:p text:style-name="P4">Combien en restera t-il ?</text:p>
      <text:p text:style-name="P4"/>
      <text:list xml:id="list854532220234977635" text:style-name="L3">
        <text:list-item>
          <text:p text:style-name="P7">Conjugaison <text:span text:style-name="T4">: conjugue les verbes </text:span>effacer<text:span text:style-name="T4"> et </text:span>glisser<text:span text:style-name="T4"> au futur sur ton cahier . Revois ta leçon que tu as copié mardi .</text:span></text:p>
          <text:p text:style-name="P9"/>
        </text:list-item>
        <text:list-item>
          <text:p text:style-name="P7"><text:span text:style-name="T4">G</text:span>rammaire : <text:span text:style-name="T4">Regarde d'abord la leçon sur l'adjectif puis fais l'exercice ensuite .</text:span></text:p>
        </text:list-item>
      </text:list>
      <text:p text:style-name="P4"><text:a xlink:type="simple" xlink:href="https://www.clicmaclasse.fr/ladjectif-qualificatif/" text:style-name="Internet_20_link" text:visited-style-name="Visited_20_Internet_20_Link">https://www.clicmaclasse.fr/ladjectif-qualificatif/</text:a></text:p>
      <text:p text:style-name="P4"/>
      <text:p text:style-name="P12">Copie ce texte puis écris N sous le nom, D sous le déterminant et Adj sous l'adjectif .</text:p>
      <text:p text:style-name="P4">La lionne est une redoutable chasseuse . Pendant que le lion se repose, elle poursuit des </text:p>
      <text:p text:style-name="P4"/>
      <text:p text:style-name="P4">gazelles . Elle choisit sa proie et d' un seul coup, elle maîtrise l' animal .</text:p>
      <text:p text:style-name="P4"/>
      <text:p text:style-name="P4"/>
      <text:p text:style-name="P4"><text:tab/><text:tab/><text:tab/><text:tab/><text:span text:style-name="T2">Je te souhaite une bonne journée !</text:span></text:p>
      <text:p text:style-name="P4"><text:s/></text:p>
      <text:p text:style-name="P4"><text:soft-page-break/></text:p>
      <text:p text:style-name="P4">Voici le calendrier du <text:span text:style-name="T3">mois de mai</text:span> afin de te repérer dans le temps . Chaque jour, colorie la case du jour et colorie l'estampe japonaise selon le modèle si tu peux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53S</meta:editing-duration>
    <meta:editing-cycles>5</meta:editing-cycles>
    <meta:generator>OpenOffice/4.1.7$Win32 OpenOffice.org_project/417m1$Build-9800</meta:generator>
    <dc:date>2020-04-28T10:53:18.50</dc:date>
    <dc:creator>Muriel </dc:creator>
    <meta:document-statistic meta:table-count="0" meta:image-count="0" meta:object-count="0" meta:page-count="2" meta:paragraph-count="32" meta:word-count="376" meta:character-count="1999"/>
    <meta:user-defined meta:name="Info 1"/>
    <meta:user-defined meta:name="Info 2"/>
    <meta:user-defined meta:name="Info 3"/>
    <meta:user-defined meta:name="Info 4"/>
  </office:meta>
</office:document-meta>
</file>