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udi 14 mai</text:p>
      <text:p text:style-name="Standard"><text:tab/><text:tab/><text:tab/><text:tab/>Bonjour à tous, </text:p>
      <text:p text:style-name="Standard"/>
      <text:p text:style-name="Standard">La réponse de ma charade était <text:span text:style-name="T1">karaté</text:span><text:span text:style-name="T2">, tu avais deviné ?</text:span></text:p>
      <text:p text:style-name="Standard"><text:span text:style-name="T2">Voici une nouvelle charade .</text:span></text:p>
      <text:p text:style-name="Standard"><text:span text:style-name="T2"/></text:p>
      <text:p text:style-name="Standard"><text:span text:style-name="T2">Mon premier est la dix-neuvième lettre de l'alphabet .</text:span></text:p>
      <text:p text:style-name="Standard"><text:span text:style-name="T2">Mon deuxième est un synonyme de meurtre .</text:span></text:p>
      <text:p text:style-name="P1">Mon tout est un sport où l'on utilise l'épée, le sabre ou le fleuret .</text:p>
      <text:p text:style-name="P2">Qui suis-je ?</text:p>
      <text:p text:style-name="P2"/>
      <text:p text:style-name="P11">Voici le programme de la journée :</text:p>
      <text:p text:style-name="P12">Ecris la date du jour à 4 carreaux .</text:p>
      <text:list xml:id="list320230627923962163" text:style-name="L1">
        <text:list-item>
          <text:p text:style-name="P7">Calcul mental : revois les tables de 6 et 7 puis calcule après avoir écrit la date à 4 carreaux et calcul mental au-dessous .</text:p>
        </text:list-item>
      </text:list>
      <text:p text:style-name="P3">3 x 6 = <text:s text:c="4"/>8 x 7 = <text:s text:c="3"/>5 x 6 = <text:s text:c="6"/>8 x 6= <text:s text:c="5"/>9 x 6 = <text:s text:c="4"/>10 x 7 = <text:s text:c="3"/>4 x 6 = <text:s text:c="3"/>9 x 7 = <text:s text:c="6"/>7 x 6 = <text:s text:c="4"/>3 x 7 =</text:p>
      <text:p text:style-name="P3"/>
      <text:list xml:id="list4837402618347248612" text:style-name="L2">
        <text:list-item>
          <text:p text:style-name="P4"><text:span text:style-name="T1">Problèmes sur <text:s/>la monnaie : Rappel : 1€ = 100 centimes</text:span></text:p>
        </text:list-item>
      </text:list>
      <text:p text:style-name="P3"><text:span text:style-name="T1"/></text:p>
      <text:p text:style-name="P3"><text:span text:style-name="T1">a) Marie doit 8€ 80 c et elle paye avec un billet de 10€ .</text:span></text:p>
      <text:p text:style-name="P3"><text:span text:style-name="T1">Combien doit-on lui rendre ? (Dessine les pièces )</text:span></text:p>
      <text:p text:style-name="P3"><text:span text:style-name="T1"/></text:p>
      <text:p text:style-name="P3"><text:span text:style-name="T1">b) Thomas achète 3 jeux vidéo à 19€ l'un .</text:span></text:p>
      <text:p text:style-name="P3"><text:span text:style-name="T1">Combien va t-il dépenser ?</text:span></text:p>
      <text:p text:style-name="P3"><text:span text:style-name="T1"/></text:p>
      <text:p text:style-name="P3"><text:span text:style-name="T1">Il donne un billet de 100€ .</text:span></text:p>
      <text:p text:style-name="P3"><text:span text:style-name="T1">Combien doit-on lui rendre ? (Dessine les pièces et billets )</text:span></text:p>
      <text:p text:style-name="P3"><text:span text:style-name="T1"/></text:p>
      <text:list xml:id="list8380679694418914292" text:style-name="L3">
        <text:list-item>
          <text:p text:style-name="P5"><text:span text:style-name="T1">Lecture suivie : le château des enfants gris p 14,15</text:span></text:p>
        </text:list-item>
      </text:list>
      <text:p text:style-name="P3">Lis la fin de la page 12 <text:s/>( Les enfants s'éloignent ... ) puis les pages 14 et 15, tu vas découvrir 2 nouveaux personnages . <text:s/>Ensuite, réponds aux questions de la fiche mais tu dois avoir les textes à côté de toi pour chercher les réponses ! Bonne lecture .</text:p>
      <text:p text:style-name="P3"/>
      <text:list xml:id="list1464346141143242470" text:style-name="L4">
        <text:list-item>
          <text:p text:style-name="P6"><text:span text:style-name="T1">Conjugaison : le futur des verbes être et avoir .</text:span></text:p>
        </text:list-item>
      </text:list>
      <text:p text:style-name="P8">1) Récris chaque phrase avec le sujet proposé .</text:p>
      <text:p text:style-name="P3">Nous serons à l'abri du vent . <text:s/>Vous .......</text:p>
      <text:p text:style-name="P3">Tu auras des règles à respecter . Nous .......</text:p>
      <text:p text:style-name="P3">Je serai à l'heure demain . Ils .......</text:p>
      <text:p text:style-name="P3">Elle aura des bonnes cartes . <text:s/>Tu ........</text:p>
      <text:p text:style-name="P3"/>
      <text:list xml:id="list2268417653884055077" text:style-name="L5">
        <text:list-item>
          <text:p text:style-name="P9">Récris ces phrases au futur . (Souligne d'abord le verbe )</text:p>
        </text:list-item>
      </text:list>
      <text:p text:style-name="P8"><text:span text:style-name="T3">Vous avez des questions .</text:span></text:p>
      <text:p text:style-name="P8"><text:span text:style-name="T3">Les enfants ont un jeu dans leur sac .</text:span></text:p>
      <text:p text:style-name="P8"><text:span text:style-name="T3">Alex est heureux chez nous .</text:span></text:p>
      <text:p text:style-name="P8"><text:span text:style-name="T3">Tu es responsable du groupe .</text:span></text:p>
      <text:p text:style-name="P8"><text:span text:style-name="T3"/></text:p>
      <text:list xml:id="list7933310611387385057" text:style-name="L6">
        <text:list-item>
          <text:p text:style-name="P10"><text:span text:style-name="T4">Orthographe : le féminin des noms</text:span></text:p>
        </text:list-item>
      </text:list>
      <text:p text:style-name="P8"><text:span text:style-name="T4">Récris ce texte en remplaçant Corentin par Camille .</text:span></text:p>
      <text:p text:style-name="P8"><text:span text:style-name="T3">Corentin rêve . Il aimerait être patineur ou champion de tennis . Il aimerait bien aussi devenir agriculteur . Mais pour l'instant, c'est un écolier qui se rend à l'école en rêvant .</text:span></text:p>
      <text:p text:style-name="P8"><text:span text:style-name="T3"/></text:p>
      <text:p text:style-name="P8"><text:span text:style-name="T3">Voilà pour aujourd'hui, bon courag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25S</meta:editing-duration>
    <meta:editing-cycles>5</meta:editing-cycles>
    <meta:generator>OpenOffice/4.1.7$Win32 OpenOffice.org_project/417m1$Build-9800</meta:generator>
    <dc:date>2020-05-09T16:14:58.95</dc:date>
    <dc:creator>Muriel </dc:creator>
    <meta:document-statistic meta:table-count="0" meta:image-count="0" meta:object-count="0" meta:page-count="1" meta:paragraph-count="36" meta:word-count="416" meta:character-count="1990"/>
    <meta:user-defined meta:name="Info 1"/>
    <meta:user-defined meta:name="Info 2"/>
    <meta:user-defined meta:name="Info 3"/>
    <meta:user-defined meta:name="Info 4"/>
  </office:meta>
</office:document-meta>
</file>