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ndredi 15 mai</text:p>
      <text:p text:style-name="Standard"><text:tab/><text:tab/><text:tab/><text:tab/><text:tab/>Bonjour à tous, </text:p>
      <text:p text:style-name="Standard">La réponse de ma charade était <text:span text:style-name="T1">escrime</text:span><text:span text:style-name="T2">, tu avais deviné ?</text:span></text:p>
      <text:p text:style-name="P3">Voici une nouvelle charade .</text:p>
      <text:p text:style-name="P3"/>
      <text:p text:style-name="P3">Mon premier, celui du citron est très acide .</text:p>
      <text:p text:style-name="P3">Mon deuxième est de l'autre côté du ventre .</text:p>
      <text:p text:style-name="P2">Mon tout est un sport que l'on pratique en kimono .</text:p>
      <text:p text:style-name="P3">Qui suis-je ?</text:p>
      <text:p text:style-name="P3"/>
      <text:p text:style-name="P4">Voici le programme de la journée :</text:p>
      <text:p text:style-name="P1">Ecris la date du jour à 4 carreaux , puis conjugaison .</text:p>
      <text:list xml:id="list4693824665147593013" text:style-name="L1">
        <text:list-item>
          <text:p text:style-name="P9"><text:span text:style-name="T1">Calcul mental</text:span> : copie la table x8 puis apprends-la par moitié . Tu dois connaître les résultats de 0 x 8 à 5 x 8 aujourd'hui dasn l'ordre et le désordre .</text:p>
          <text:p text:style-name="P9"/>
        </text:list-item>
        <text:list-item>
          <text:p text:style-name="P9"><text:span text:style-name="T1">La monnaie :</text:span> travail sur le site avec pièces et billets : <text:span text:style-name="T1">niveau 2,3 et 4 . Clique sur Billet en</text:span> <text:span text:style-name="T1">jaune</text:span> puis tu selectionnes le niveau . Bon courage, tu vas y arriver ! Tu peux refaire un niveau si tu as trop d'erreurs avnt de passer au niveau suivant .</text:p>
        </text:list-item>
      </text:list>
      <text:p text:style-name="P1"><text:a xlink:type="simple" xlink:href="https://www.logicieleducatif.fr/math/calcul/eurobillets.php" text:style-name="Internet_20_link" text:visited-style-name="Visited_20_Internet_20_Link">https://www.logicieleducatif.fr/math/calcul/eurobillets.php</text:a></text:p>
      <text:p text:style-name="P1"/>
      <text:p text:style-name="P1"><text:s text:c="6"/>- <text:span text:style-name="T3">Lecture suivie : le château des enfants gris p 16,17</text:span></text:p>
      <text:p text:style-name="P5">Lis les pages 16 et 17, tu vas découvrir la fin du chapitre 2 . Ensuite, réponds aux questions de la fiche mais tu dois avoir les textes à côté de toi pour chercher les réponses ! Bonne lecture .</text:p>
      <text:p text:style-name="P5"/>
      <text:list xml:id="list9062455857227232451" text:style-name="L2">
        <text:list-item>
          <text:p text:style-name="P11">Cojugaison : le futur des verbes en -er , avoir et être</text:p>
        </text:list-item>
      </text:list>
      <text:p text:style-name="P6">Transpose ces phrases au futur sur ton cahier .</text:p>
      <text:p text:style-name="P5"/>
      <text:p text:style-name="P17">Mic est presque partout le plus fort .</text:p>
      <text:p text:style-name="P17">Taï saute, s'envole et arrive douze mètres plus loin.</text:p>
      <text:p text:style-name="P17">A la course à pied, Globodo arrive dernier .</text:p>
      <text:p text:style-name="P17">Tu as le choix .</text:p>
      <text:p text:style-name="P17">Je suis en haut de la tour .</text:p>
      <text:p text:style-name="P17">Ils sont seuls .</text:p>
      <text:p text:style-name="P5"/>
      <text:list xml:id="list5431170060454350654" text:style-name="L3">
        <text:list-item>
          <text:p text:style-name="P13"><text:span text:style-name="T1">Orthographe : le féminn des noms .</text:span></text:p>
        </text:list-item>
      </text:list>
      <text:list xml:id="list1189338329402901513" text:style-name="L5">
        <text:list-item>
          <text:p text:style-name="P14"><text:span text:style-name="T4">Invente des phrases avec ces mots : "la boulangère" <text:s/>" la chienne" <text:s text:c="2"/>"la sportive" .</text:span></text:p>
          <text:p text:style-name="P16"/>
        </text:list-item>
      </text:list>
      <text:list xml:id="list3419859361223992454" text:style-name="L4">
        <text:list-item>
          <text:p text:style-name="P15">Retrouve la lettre muette des noms suivants en pensant au féminin . (un françai<text:span text:style-name="T1">S / française)</text:span></text:p>
        </text:list-item>
      </text:list>
      <text:p text:style-name="P5"><text:span text:style-name="T1">Un irlandai... <text:s text:c="3"/>un gourman... <text:s text:c="5"/>un passan... <text:s text:c="6"/>un bavar....</text:span></text:p>
      <text:p text:style-name="P5"><text:span text:style-name="T1">un alleman... <text:s text:c="5"/>un chinoi..... <text:s text:c="8"/>un géan..... <text:s text:c="8"/>un mendian....</text:span></text:p>
      <text:p text:style-name="P5"><text:span text:style-name="T1"/></text:p>
      <text:p text:style-name="P5"><text:s text:c="6"/>- <text:span text:style-name="T1">Invente une acrostiche en utilisant le nom d'un animal .</text:span></text:p>
      <text:p text:style-name="P10">Exemples :</text:p>
      <text:p text:style-name="P5"><text:span text:style-name="T1"><text:tab/><text:tab/>B</text:span>on appétit</text:p>
      <text:p text:style-name="P5"><text:tab/><text:tab/><text:span text:style-name="T1">O</text:span>uragan</text:p>
      <text:p text:style-name="P5"><text:span text:style-name="T1"><text:tab/><text:tab/>A</text:span>rrange-toi pour repartir !</text:p>
      <text:p text:style-name="P5"/>
      <text:p text:style-name="P5"><text:tab/><text:tab/><text:span text:style-name="T1">B</text:span>el animal</text:p>
      <text:p text:style-name="P5"><text:tab/><text:tab/><text:span text:style-name="T1">O</text:span>riginal</text:p>
      <text:p text:style-name="P5"><text:tab/><text:tab/><text:span text:style-name="T1">A</text:span>gréable<text:tab/><text:tab/><text:tab/><text:tab/><text:tab/><text:tab/> Bonne journée ! <text:s text:c="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31S</meta:editing-duration>
    <meta:editing-cycles>4</meta:editing-cycles>
    <meta:generator>OpenOffice/4.1.7$Win32 OpenOffice.org_project/417m1$Build-9800</meta:generator>
    <dc:date>2020-05-13T11:40:12.69</dc:date>
    <dc:creator>Muriel </dc:creator>
    <meta:document-statistic meta:table-count="0" meta:image-count="0" meta:object-count="0" meta:page-count="1" meta:paragraph-count="36" meta:word-count="360" meta:character-count="2001"/>
    <meta:user-defined meta:name="Info 1"/>
    <meta:user-defined meta:name="Info 2"/>
    <meta:user-defined meta:name="Info 3"/>
    <meta:user-defined meta:name="Info 4"/>
  </office:meta>
</office:document-meta>
</file>